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2pt" fo:font-weight="normal" officeooo:rsid="001af4bd" officeooo:paragraph-rsid="001d1c04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Times New Roman" fo:font-size="12pt" fo:font-weight="normal" officeooo:rsid="001af4bd" officeooo:paragraph-rsid="001c55c8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af4bd" officeooo:paragraph-rsid="001c55c8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e716b" officeooo:paragraph-rsid="001e716b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e716b" officeooo:paragraph-rsid="00224ff4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e716b" officeooo:paragraph-rsid="0023952d" style:font-size-asian="12pt" style:font-weight-asian="normal" style:font-size-complex="12pt" style:font-weight-complex="normal"/>
    </style:style>
    <style:style style:name="P7" style:family="paragraph" style:parent-style-name="Text_20_body">
      <style:text-properties officeooo:paragraph-rsid="002571dd"/>
    </style:style>
    <style:style style:name="P8" style:family="paragraph" style:parent-style-name="Text_20_body">
      <style:text-properties fo:font-size="12pt" fo:font-weight="normal" officeooo:rsid="001af4bd" officeooo:paragraph-rsid="002571dd" style:font-size-asian="12pt" style:font-weight-asian="normal" style:font-size-complex="12pt" style:font-weight-complex="normal"/>
    </style:style>
    <style:style style:name="P9" style:family="paragraph" style:parent-style-name="Heading_20_2">
      <style:paragraph-properties fo:text-align="start" style:justify-single-word="false"/>
      <style:text-properties officeooo:rsid="002571dd" officeooo:paragraph-rsid="002571d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1af4b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2571dd" style:font-size-asian="14pt" style:font-weight-asian="bold" style:font-size-complex="14pt" style:font-weight-complex="bold"/>
    </style:style>
    <style:style style:name="T5" style:family="text">
      <style:text-properties style:font-name="Times New Roman" officeooo:rsid="001c55c8"/>
    </style:style>
    <style:style style:name="T6" style:family="text">
      <style:text-properties style:font-name="Times New Roman" officeooo:rsid="001d1c04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officeooo:rsid="002571dd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716b" style:font-weight-asian="bold" style:font-weight-complex="bold"/>
    </style:style>
    <style:style style:name="T11" style:family="text">
      <style:text-properties fo:font-weight="bold" officeooo:rsid="001f7fef" style:font-weight-asian="bold" style:font-weight-complex="bold"/>
    </style:style>
    <style:style style:name="T12" style:family="text">
      <style:text-properties fo:font-weight="bold" officeooo:rsid="0020cb90" style:font-weight-asian="bold" style:font-weight-complex="bold"/>
    </style:style>
    <style:style style:name="T13" style:family="text">
      <style:text-properties fo:font-weight="bold" officeooo:rsid="00224ff4" style:font-weight-asian="bold" style:font-weight-complex="bold"/>
    </style:style>
    <style:style style:name="T14" style:family="text">
      <style:text-properties fo:font-weight="bold" officeooo:rsid="0023952d" style:font-weight-asian="bold" style:font-weight-complex="bold"/>
    </style:style>
    <style:style style:name="T15" style:family="text">
      <style:text-properties fo:font-size="14pt" fo:font-weight="bold" officeooo:rsid="001e716b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T8">P</text:span><text:span text:style-name="T7">říloha</text:span></text:h>
      <text:p text:style-name="P7"><text:span text:style-name="T1"><text:tab/><text:tab/><text:tab/><text:tab/></text:span><text:span text:style-name="T3">Místnost pro úpravu zemřelých <text:s/></text:span></text:p>
      <text:p text:style-name="P8"><text:span text:style-name="T2"><text:tab/><text:tab/><text:tab/><text:tab/></text:span><text:span text:style-name="T4">povinosti vypravitele pohřbu</text:span></text:p>
      <text:p text:style-name="P1"><text:span text:style-name="T1">Prostory jsou zajišťovány smluvně. Místnost se nachází v objektu krematoria na adrese Pražská tř. 2275/108, Č. Budějovice, </text:span><text:span text:style-name="T5">provozovatel Pohřební ústav města Č. Budějovice, p.o. Tato místnost slouží nejen pro vypravitele pohřbu, kterému je dle předchozí domluvy umožněn bezplatný vstup dle zákona 256/2001 Sb. O pohřebnictví ve znění pozdějších předpisů § 7, písmeno b, ale i pro zaměstnance pohřební služby k úpravě těl zemřelých. Místnost je vybavena omyvatelnými stěnami a nepropustnou podlahou, osvětlením, přívodem teplé a studené vody, větráním a zabezpečením proti hmyzu – sítě v oknech. Je určena pro úpravu těla zemřelého a pro uložení lidských pozůstatků do rakve a vypraviteli pohřbu je umožněna nezbytná hygienická očista. </text:span><text:span text:style-name="T6">Povinosti vypravitele pohřbu jsou uvedeny jako příloha, která je nedílnou součástí tohoto řádu.</text:span><text:span text:style-name="T5"> </text:span></text:p>
      <text:p text:style-name="P2"><text:s/></text:p>
      <text:p text:style-name="P3"><text:tab/><text:tab/><text:tab/> <text:s text:c="15"/><text:span text:style-name="T15">Povinosti vypravitele pohřbu:</text:span></text:p>
      <text:p text:style-name="P3"><text:span text:style-name="T10"/></text:p>
      <text:p text:style-name="P4"><text:span text:style-name="T9">a)<text:tab/>- v těchto prostorách se chovat důstojně a s úctou k zemřelému</text:span></text:p>
      <text:p text:style-name="P4"><text:span text:style-name="T9"><text:tab/>- nevstupovat do těchto prostor pod vlivem alkoholu a jiných omamných látek</text:span></text:p>
      <text:p text:style-name="P4"><text:span text:style-name="T9"><text:tab/>- při úpravě zemřelého postupovat důstojně, obezřetně a s pietou</text:span></text:p>
      <text:p text:style-name="P4"><text:span text:style-name="T9"><text:tab/>- nepořizovat fotografie ani videonahrávky obnaženého, neupraveného těla zemřelého <text:tab/><text:tab/>a provozních prostor pohřební služby</text:span></text:p>
      <text:p text:style-name="P4"><text:span text:style-name="T9"><text:tab/>- dodržovat veškeré hygienické zásady a použití hygienických pomůcek (jednorázové</text:span></text:p>
      <text:p text:style-name="P4"><text:span text:style-name="T9"><text:tab/><text:tab/>gumové rukavice, roušku, jednorázový ochraný plášť – poskytne </text:span></text:p>
      <text:p text:style-name="P4"><text:span text:style-name="T9"><text:tab/><text:tab/>pohřební služba)<text:tab/><text:tab/><text:tab/><text:tab/><text:tab/><text:tab/><text:tab/><text:tab/><text:tab/><text:tab/></text:span></text:p>
      <text:p text:style-name="P4"><text:span text:style-name="T9"><text:tab/>- chovat se k vybavení pohřební služby šetrně a ekonomicky</text:span></text:p>
      <text:p text:style-name="P5"><text:span text:style-name="T9">- předem nahlásit další osoby doprovázející vypravitele ( max. 2 osoby) - nezdržovat se v této místnosti </text:span><text:span text:style-name="T11">a přilehlých prostor</text:span><text:span text:style-name="T12">ů</text:span><text:span text:style-name="T11">, pouze na dobu nezbytně nutnou </text:span><text:span text:style-name="T12">pro oblečení zesnulého a jeho uložení do konečné rakve i s úpravou těla.</text:span></text:p>
      <text:p text:style-name="P5"><text:span text:style-name="T12"/></text:p>
      <text:p text:style-name="P6"><text:span text:style-name="T13">b)<text:tab/>Při jakékoli činnosti musí být vždy přítomen pracovník pohřební služby, který po opuštění místnosti vypravitelem pohřbu i jeho doprovodu provede okamžitě a neprodleně úklid a dezinfekci celé místnosti včetně veškerého vybavení a zároveň zajistí likvidaci vzniklého infekčního materiálu a odpadu.</text:span></text:p>
      <text:p text:style-name="P6"><text:span text:style-name="T14">c) <text:s text:c="7"/>Doprovod vypravitele má stejné povinnosti jako vypravitel.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4:25:18.056000000</meta:creation-date>
    <meta:print-date>2019-09-03T13:55:11.259000000</meta:print-date>
    <dc:date>2019-09-03T13:55:26.792000000</dc:date>
    <meta:editing-duration>PT10M18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7" meta:word-count="295" meta:character-count="2111" meta:non-whitespace-character-count="1769"/>
  </office:meta>
</office:document-meta>
</file>